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end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 style:master-page-name="Standard">
      <style:paragraph-properties fo:margin-top="0in" fo:margin-bottom="0in" fo:line-height="100%" style:page-number="auto"/>
    </style:style>
    <style:style style:name="P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25in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25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sr" fo:country="RS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Číslo: 01 </text:span><text:span text:style-name="T5">–</text:span><text:span text:style-name="T8"> </text:span><text:span text:style-name="T5">26 </text:span><text:span text:style-name="T8"><text:s/></text:span><text:span text:style-name="T2">/ 2024 – 5 </text:span></text:p>
      <text:p text:style-name="P2"><text:span text:style-name="T2">Dátum: 29.01.2024</text:span></text:p>
      <text:p text:style-name="P5"/>
      <text:p text:style-name="P5"/>
      <text:p text:style-name="P3"><text:span text:style-name="T3">Plán a program práce </text:span></text:p>
      <text:p text:style-name="P3"><text:span text:style-name="T3">Výboru pre kultúru NRSNM na rok 2024</text:span></text:p>
      <text:p text:style-name="P7"/>
      <text:p text:style-name="P8"><text:span text:style-name="T4">V</text:span><text:span text:style-name="T6">ýbor pre kultúru Národnostnej rady slovenskej národnostnej menšiny v roku 2024 </text:span><text:span text:style-name="T4">bude pôsobiť</text:span><text:span text:style-name="T6"> v </text:span><text:span text:style-name="T4">súlade </text:span><text:span text:style-name="T6">s naplánovaným programom aktivít a podujatí, zameraných na odvetvia akými sú divadelné, hudobné, výtvarnícke, etnologicko-etnografické, literárne a pod. Z jednej strany to zároveň budú snahy o </text:span><text:span text:style-name="T4">zviditeľňovanie tradičnej kultúry a na strane druhej rozvoj súčasných foriem kultúry vojvodinských Slovákov nie iba v domácom prostredí, ale aj v širších rámcoch. Obidve tieto kategórie majú jednotný cieľ a je to rozvoj, zveľaďovanie a zachovávanie kultúrneho dedičstva príslušníkov slovenskej národnostnej menšiny v Srbsku. </text:span></text:p>
      <text:p text:style-name="P8"><text:span text:style-name="T4">Kultúra ako jeden z pilierov, na ktorých sa stavia slovenskosť vo Vojvodine, je vhodným mechanizmom na posilňovanie národného povedomia príslušníkov nášho spoločenstva. Podporovanie slovenských spolkov, združení, organizácií a inštitúcií, čiže angažovanie a zapájanie čím širšieho okruhu mladých generácií je príležitosťou na posilňovanie ich národného povedomia a pestovanie tradícií a zvykov. Hmotné a nehmotné artefakty tradície, ktoré udržiavajú najmä staršie generácie a postupujú ich svojim potomkom, sú vzácne zdroje spomenutej slovenskosti na našich priestoroch, ktoré treba pretavovať do uvedených foriem činnosti.</text:span></text:p>
      <text:p text:style-name="P8"><text:span text:style-name="T4">Podujatia, ktoré sú vo výbore naplánované na rok 2024, sú akurát v znamení prenášania najmä tých duchovných tradícií. Akcent je na podpore aktivít mladých generácií od najútlejšieho veku až po vek dospievajúcej a študujúcej mládeže. Ich konečným cieľom je zachovávanie a rozvoj príznačností a národnej identity nášho spoločenstva. K</text:span><text:span text:style-name="T1">reovaním aktivít blízkych mladým ľuďom možno dospieť k pestovaniu dorastu slovenskej vojvodinskej kultúry, ale tým zároveň možno zveľaďovať i činnosť samotnej národnostnej rady. </text:span><text:span text:style-name="T4">Podporené budú tvorivé dielne, tábory, semináre, či literárne súťaže s republikovou a medzinárodnou účasťou, ktorých cieľom nie je iba tvorivosť a podpora samotného umenia, ale stála snaha o zachovanie našej svojbytnosti a uvedomelosti k slovenskej národnej príslušnosti. </text:span></text:p>
      <text:p text:style-name="P8"><text:span text:style-name="T4">Výbor pre kultúru sa i naďalej bude zasadzovať o podporu odľahlých a menších prostredí, ktoré tým budú podnietené a motivované k činnosti. </text:span></text:p>
      <text:p text:style-name="P4"><text:span text:style-name="T7"><text:tab/></text:span></text:p>
      <text:p text:style-name="P4"><text:span text:style-name="T7">Predseda Výboru pre kultúru NRSNM</text:span></text:p>
      <text:p text:style-name="P4"><text:span text:style-name="T7">Aleksander Bako</text:span></text:p>
      <text:p text:style-name="P1"><text:soft-page-break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language="sk" fo:country="SK" style:letter-kerning="true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fo:language="sk" fo:country="SK" style:letter-kerning="true" style:font-name-asian="Calibri1" style:language-asian="ar" style:country-asian="SA" style:font-name-complex="Calibri1"/>
    </style:style>
    <style:style style:name="Footer_20_Char" style:display-name="Footer Char" style:family="text" style:parent-style-name="Default_20_Paragraph_20_Font">
      <style:text-properties style:font-name="Calibri" fo:language="sk" fo:country="SK" style:letter-kerning="true" style:font-name-asian="Calibri1" style:language-asian="ar" style:country-asian="S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2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8in" fo:margin-left="0in" fo:margin-right="0in" fo:margin-top="0.7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lavac</meta:initial-creator>
    <dc:creator>Korisnik</dc:creator>
    <meta:editing-cycles>4</meta:editing-cycles>
    <meta:print-date>2024-01-29T08:35:00</meta:print-date>
    <meta:creation-date>2024-01-29T09:24:00</meta:creation-date>
    <dc:date>2024-02-19T08:00:00</dc:date>
    <meta:editing-duration>PT1M46S</meta:editing-duration>
    <meta:generator>OpenOffice/4.1.2$Win32 OpenOffice.org_project/412m3$Build-9782</meta:generator>
    <meta:document-statistic meta:table-count="0" meta:image-count="0" meta:object-count="0" meta:page-count="2" meta:paragraph-count="12" meta:word-count="324" meta:character-count="23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